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mei 2024 voor infiltreren hemelwater van gebouw, luifel en bestrating, Rijksweg N34 51 te Emmen (De Blikken. De aanvraag heeft als dossiernummer Z-245013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3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an 23 mei 2024 voor infiltreren hemelwater van gebouw, luifel en bestrating, Rijksweg N34 51 te Emmen (De Blikken. De aanvraag heeft als dossiernummer Z-2450135.</meta:user-defined>
    <meta:user-defined meta:name="DCTERMS.W3CDTF/DCTERMS.available">2024-05-27</meta:user-defined>
    <meta:user-defined meta:name="DCTERMS.W3CDTF/OVERHEIDop.jaargang">2024</meta:user-defined>
    <meta:user-defined meta:name="OVERHEIDop.publicationIssue">10430</meta:user-defined>
    <meta:user-defined meta:name="OVERHEIDop.WsbID/DC.identifier">wsb-2024-10430</meta:user-defined>
    <meta:user-defined meta:name="OVERHEIDop.versieInformatie"/>
  </office:meta>
</office:document-meta>
</file>