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de huidige beschoeiing in een KRW-water en tertiaire watergang ter plaatse van perceel kadastraal bekend als Gemeente Bleskensgraaf, Sectie E, Nummer 112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de huidige beschoeiing in een KRW-water en tertiaire watergang ter plaatse van perceel kadastraal bekend als Gemeente Bleskensgraaf, Sectie E, Nummer 112 te Bleskensgraaf. 
</text:p>
            <text:p text:style-name="common-al">Zaaknummer: 2024044937
</text:p>
            <text:p text:style-name="common-al">Start bezwaartermijn: 24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2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4937</meta:user-defined>
    <meta:user-defined meta:name="DCTERMS.abstract">het vernieuwen van de oude beschoeiing ter plaatse van Abbekesdoel 44 te Bleskensgraa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de huidige beschoeiing in een KRW-water en tertiaire watergang ter plaatse van perceel kadastraal bekend als Gemeente Bleskensgraaf, Sectie E, Nummer 112 te Bleskensgraaf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29</meta:user-defined>
    <meta:user-defined meta:name="OVERHEIDop.WsbID/DC.identifier">wsb-2024-10429</meta:user-defined>
    <meta:user-defined meta:name="OVERHEIDop.versieInformatie"/>
  </office:meta>
</office:document-meta>
</file>