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858 verleende vergunning voor Vergunning Zeedijk 1 Assendelft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2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2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2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34853</meta:user-defined>
    <meta:user-defined meta:name="DCTERMS.abstract">Vergunning Zeedijk 1 Assendelft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858 verleende vergunning voor Vergunning Zeedijk 1 Assendelft vervangen IBA voor V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28</meta:user-defined>
    <meta:user-defined meta:name="OVERHEIDop.WsbID/DC.identifier">wsb-2024-10428</meta:user-defined>
    <meta:user-defined meta:name="OVERHEIDop.versieInformatie"/>
  </office:meta>
</office:document-meta>
</file>