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an beregeningsvergunning in verband met het verplaatsenen van een beregeningsput naar Klein Tilburg in Tilburg.</text:p>
      <text:section text:name="zakelijke-mededeling_id1-3-2" text:style-name="zakelijke-mededeling">
        <text:section text:name="zakelijke-mededeling-tekst_id1-3-2-1" text:style-name="zakelijke-mededeling-tekst">
          <text:section text:name="tekst_id1-3-2-1-1" text:style-name="tekst">
            <text:p text:style-name="common-al">Besluitnummer 765525 ingevolge de Waterschapsverordening waterschap Brabantse Delta 2024 bekend gemaakt op 23 mei 2024 voor het wijzigen van beregeningsvergunning met besluitnummer 352772 omdat beregeningsput met nummer 20266-2 wordt verplaatst met een afwaartse beweging ten opzichte van Beschermd gebied ter hoogte van Klein Tilburg te Tilburg.</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2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2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Wijzigen van beregeningsvergunning in verband met het verplaatsenen van een beregeningsput naar Klein Tilburg in Tilburg.</meta:user-defined>
    <meta:user-defined meta:name="DCTERMS.W3CDTF/DCTERMS.available">2024-05-27</meta:user-defined>
    <meta:user-defined meta:name="DCTERMS.W3CDTF/OVERHEIDop.jaargang">2024</meta:user-defined>
    <meta:user-defined meta:name="OVERHEIDop.externeBijlage">20266-1|exb-2024-20816</meta:user-defined>
    <meta:user-defined meta:name="OVERHEIDop.externeBijlage">20226-2|exb-2024-20817</meta:user-defined>
    <meta:user-defined meta:name="OVERHEIDop.externeBijlage">20266-48460|exb-2024-20818</meta:user-defined>
    <meta:user-defined meta:name="OVERHEIDop.externeBijlage">20266-53835|exb-2024-20819</meta:user-defined>
    <meta:user-defined meta:name="OVERHEIDop.externeBijlage">20266-45183 |exb-2024-20820</meta:user-defined>
    <meta:user-defined meta:name="OVERHEIDop.externeBijlage">20266-48458|exb-2024-20821</meta:user-defined>
    <meta:user-defined meta:name="OVERHEIDop.externeBijlage">Besluit 765525 a|exb-2024-20822</meta:user-defined>
    <meta:user-defined meta:name="OVERHEIDop.publicationIssue">10427</meta:user-defined>
    <meta:user-defined meta:name="OVERHEIDop.WsbID/DC.identifier">wsb-2024-10427</meta:user-defined>
    <meta:user-defined meta:name="OVERHEIDop.versieInformatie"/>
  </office:meta>
</office:document-meta>
</file>