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Harkel Wassinkweg in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drainage</text:p>
            <text:p text:style-name="common-al">Locatie: Harkel Wassinkweg nabij 11 Woold</text:p>
            <text:p text:style-name="common-al">Zaaknummer: DSO2024041501228 </text:p>
            <text:p text:style-name="common-al">Datum bekendmaking besluit: 23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2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drainage aan de Harkel Wassinkweg in Woold</meta:user-defined>
    <meta:user-defined meta:name="DCTERMS.W3CDTF/DCTERMS.available">2024-05-27</meta:user-defined>
    <meta:user-defined meta:name="DCTERMS.W3CDTF/OVERHEIDop.jaargang">2024</meta:user-defined>
    <meta:user-defined meta:name="OVERHEIDop.publicationIssue">10425</meta:user-defined>
    <meta:user-defined meta:name="OVERHEIDop.WsbID/DC.identifier">wsb-2024-10425</meta:user-defined>
    <meta:user-defined meta:name="OVERHEIDop.versieInformatie"/>
  </office:meta>
</office:document-meta>
</file>