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846 verleende vergunning voor Vergunning Langereis 29, Hoogwoud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2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2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2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34849</meta:user-defined>
    <meta:user-defined meta:name="DCTERMS.abstract">Vergunning Langereis 29, Hoogwoud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846 verleende vergunning voor Vergunning Langereis 29, Hoogwoud vervangen IBA voor VST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22</meta:user-defined>
    <meta:user-defined meta:name="OVERHEIDop.WsbID/DC.identifier">wsb-2024-10422</meta:user-defined>
    <meta:user-defined meta:name="OVERHEIDop.versieInformatie"/>
  </office:meta>
</office:document-meta>
</file>