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840 verleende vergunning voor Vergunning Langereis 4, Hoogwoud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2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43</meta:user-defined>
    <meta:user-defined meta:name="DCTERMS.abstract">Vergunning Langereis 4, Hoogwoud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840 verleende vergunning voor Vergunning Langereis 4, Hoogwoud vervangen IBA voor V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20</meta:user-defined>
    <meta:user-defined meta:name="OVERHEIDop.WsbID/DC.identifier">wsb-2024-10420</meta:user-defined>
    <meta:user-defined meta:name="OVERHEIDop.versieInformatie"/>
  </office:meta>
</office:document-meta>
</file>