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kabels aan Haverkampstegge 7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Liander N.V.</text:p>
            <text:p text:style-name="common-al">Locatie: Haverkampstegge 7 Winterswijk</text:p>
            <text:p text:style-name="common-al">Zaaknummer: 148739</text:p>
            <text:p text:style-name="common-al">Datum bekendmaking besluit: 24 januar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4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verwijderen en leggen van kabels aan Haverkampstegge 7 te Winterswijk</meta:user-defined>
    <meta:user-defined meta:name="DCTERMS.W3CDTF/DCTERMS.available">2024-01-24</meta:user-defined>
    <meta:user-defined meta:name="DCTERMS.W3CDTF/OVERHEIDop.jaargang">2024</meta:user-defined>
    <meta:user-defined meta:name="OVERHEIDop.publicationIssue">1042</meta:user-defined>
    <meta:user-defined meta:name="OVERHEIDop.WsbID/DC.identifier">wsb-2024-1042</meta:user-defined>
    <meta:user-defined meta:name="OVERHEIDop.versieInformatie"/>
  </office:meta>
</office:document-meta>
</file>