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straat 54 1391HD Abcoude - AGV - WN2024-0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erkstraat 54 1391HD Abcoude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17-05-2024 en geregistreerd onder zaaknummer WN2024-0026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28</meta:user-defined>
    <meta:user-defined meta:name="DCTERMS.abstract">Omgevingsvergunning Water, VMV Archicon B.V., Kerkstraat 54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straat 54 1391HD Abcoude - AGV - WN2024-002628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18</meta:user-defined>
    <meta:user-defined meta:name="OVERHEIDop.WsbID/DC.identifier">wsb-2024-10418</meta:user-defined>
    <meta:user-defined meta:name="OVERHEIDop.versieInformatie"/>
  </office:meta>
</office:document-meta>
</file>