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9197 kabelwerkzaamheden ter plaatse van Breguetlaan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Breguetlaan te Oude 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6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41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maatwerkbesluit 2024-009197 kabelwerkzaamheden ter plaatse van Breguetlaan te Oude Me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16</meta:user-defined>
    <meta:user-defined meta:name="OVERHEIDop.WsbID/DC.identifier">wsb-2024-10416</meta:user-defined>
    <meta:user-defined meta:name="OVERHEIDop.versieInformatie"/>
  </office:meta>
</office:document-meta>
</file>