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een diepe boring met peilbuizen bij een waterkering op de locatie nabij Hoge Rijndijk 8 in Woerden (code HDSR4365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realiseren van een diepe boring met peilbuizen bij een waterkering op de locatie nabij Hoge Rijndijk 8 in Woerden. Dit besluit is verzonden op 23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1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1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1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6539</meta:user-defined>
    <meta:user-defined meta:name="DCTERMS.abstract">Verleende omgevingsvergunning voor het realiseren van een diepe boring met peilbuizen bij een waterkering op de locatie nabij Hoge Rijndijk 8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realiseren van een diepe boring met peilbuizen bij een waterkering op de locatie nabij Hoge Rijndijk 8 in Woerden (code HDSR436539)</meta:user-defined>
    <meta:user-defined meta:name="OVERHEIDop.datumEindeReactietermijn">2024-07-04</meta:user-defined>
    <meta:user-defined meta:name="OVERHEIDop.TilID/OVERHEIDop.terinzageleggingOP">til-2024-15697</meta:user-defined>
    <meta:user-defined meta:name="DCTERMS.W3CDTF/DCTERMS.available">2024-05-27</meta:user-defined>
    <meta:user-defined meta:name="DCTERMS.W3CDTF/OVERHEIDop.jaargang">2024</meta:user-defined>
    <meta:user-defined meta:name="OVERHEIDop.publicationIssue">10415</meta:user-defined>
    <meta:user-defined meta:name="OVERHEIDop.WsbID/DC.identifier">wsb-2024-10415</meta:user-defined>
    <meta:user-defined meta:name="OVERHEIDop.versieInformatie"/>
  </office:meta>
</office:document-meta>
</file>