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155 kabelwerkzaamheden ter plaatse van Slikhaak 29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likhaak 29 te Nieuwkoop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9155 kabelwerkzaamheden ter plaatse van Slikhaak 29 te Nieuwkoop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14</meta:user-defined>
    <meta:user-defined meta:name="OVERHEIDop.WsbID/DC.identifier">wsb-2024-10414</meta:user-defined>
    <meta:user-defined meta:name="OVERHEIDop.versieInformatie"/>
  </office:meta>
</office:document-meta>
</file>