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2691 uitvoeren diverse aanpassingen in het watersysteem waaronder plaatsen drie inlaatvoorzieningen t.h.v. gebied tussen Leeuwarden, Jelsum en Lekkum</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Hoofdkantoor Wetterskip Fryslân te Leeuwarden, voor het uitvoeren van diverse aanpassingen in het watersysteem waaronder het plaatsen van drie inlaatvoorzieningen in lokale en regionale waterkeringen, een en ander ter hoogte van het gebied tussen Leeuwarden, Jelsum en Le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2691 uitvoeren diverse aanpassingen in het watersysteem waaronder plaatsen drie inlaatvoorzieningen t.h.v. gebied tussen Leeuwarden, Jelsum en Lekkum</meta:user-defined>
    <meta:user-defined meta:name="OVERHEIDop.datumEindeReactietermijn">2024-07-07</meta:user-defined>
    <meta:user-defined meta:name="OVERHEIDop.TilID/OVERHEIDop.terinzageleggingOP">til-2024-15621</meta:user-defined>
    <meta:user-defined meta:name="DCTERMS.W3CDTF/DCTERMS.available">2024-05-24</meta:user-defined>
    <meta:user-defined meta:name="DCTERMS.W3CDTF/OVERHEIDop.jaargang">2024</meta:user-defined>
    <meta:user-defined meta:name="OVERHEIDop.publicationIssue">10413</meta:user-defined>
    <meta:user-defined meta:name="OVERHEIDop.WsbID/DC.identifier">wsb-2024-10413</meta:user-defined>
    <meta:user-defined meta:name="OVERHEIDop.versieInformatie"/>
  </office:meta>
</office:document-meta>
</file>