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09182 bouwen nieuwe waterkerende constructie in de watergang ter plaatse van Oosteinderweg 39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nieuwe waterkerende constructie in de watergang ter plaatse van Oosteinderweg 398 te Aalsmeer.</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7 maart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4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09182 bouwen nieuwe waterkerende constructie in de watergang ter plaatse van Oosteinderweg 398 te Aalsmeer</meta:user-defined>
    <meta:user-defined meta:name="DCTERMS.W3CDTF/DCTERMS.available">2024-05-27</meta:user-defined>
    <meta:user-defined meta:name="DCTERMS.W3CDTF/OVERHEIDop.jaargang">2024</meta:user-defined>
    <meta:user-defined meta:name="OVERHEIDop.publicationIssue">10411</meta:user-defined>
    <meta:user-defined meta:name="OVERHEIDop.WsbID/DC.identifier">wsb-2024-10411</meta:user-defined>
    <meta:user-defined meta:name="OVERHEIDop.versieInformatie"/>
  </office:meta>
</office:document-meta>
</file>