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Beschermd gebied, Hotel Steenenburg kelder, Kasteellaan 1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mei 2024</text:span> een aanvraag voor een vergunning in het kader van de Omgevingswet ontvangen voor <text:span text:style-name="nadrukvet">Bronbemaling, Lozing op oppervlaktewater, Beschermd gebied, Hotel Steenenburg kelder, Kasteellaan 1 Nieuwkuijk</text:span>. De aanvraag is geregistreerd met zaaknummer 06544649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4904</meta:user-defined>
    <meta:user-defined meta:name="DCTERMS.abstract">Bronbemaling, Lozing op oppervlaktewater, Beschermd gebied, Hotel Steenenburg kelder, Kasteellaan 1 Nieuwkuijk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Beschermd gebied, Hotel Steenenburg kelder, Kasteellaan 1 Nieuwku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10</meta:user-defined>
    <meta:user-defined meta:name="OVERHEIDop.WsbID/DC.identifier">wsb-2024-10410</meta:user-defined>
    <meta:user-defined meta:name="OVERHEIDop.versieInformatie"/>
  </office:meta>
</office:document-meta>
</file>