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Kabels en leidingen, Vervangen waterleiding, PVVR, Beschermingszone A, Primaire waterkering, Maasdijk 60a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ei 2024 </text:span>een aanvraag voor een vergunning in het kader van de Omgevingswet ontvangen voor <text:span text:style-name="nadrukvet">Wijziging vergunning, Kabels en leidingen, Vervangen waterleiding, PVVR, Beschermingszone A, Primaire waterkering, Maasdijk 60a Neerlangel</text:span>. De aanvraag is geregistreerd met zaaknummer 065446461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4613</meta:user-defined>
    <meta:user-defined meta:name="DCTERMS.abstract">Wijziging vergunning, Kabels en leidingen, Vervangen waterleiding, PVVR, Beschermingszone A, Primaire waterkering, Maasdijk 60a Neerlangel</meta:user-defined>
    <dc:language>nl</dc:language>
    <meta:user-defined meta:name="OVERHEIDop.locatietype/OVERHEIDop.gebiedsmarkering">Punt</meta:user-defined>
    <meta:user-defined meta:name="DC.title">Aanvraag omgevingsvergunning Wijziging vergunning, Kabels en leidingen, Vervangen waterleiding, PVVR, Beschermingszone A, Primaire waterkering, Maasdijk 60a Neerlang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8</meta:user-defined>
    <meta:user-defined meta:name="OVERHEIDop.WsbID/DC.identifier">wsb-2024-10408</meta:user-defined>
    <meta:user-defined meta:name="OVERHEIDop.versieInformatie"/>
  </office:meta>
</office:document-meta>
</file>