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NVO, PVVR, A-watergang, Lariestraat 27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mei 2024</text:span> een aanvraag voor een vergunning in het kader van de Omgevingswet ontvangen voor <text:span text:style-name="nadrukvet">Aanleggen NVO, PVVR, A-watergang, Lariestraat 27 Heeswijk-Dinther</text:span>. De aanvraag is geregistreerd met zaaknummer 065446353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40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0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0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3532</meta:user-defined>
    <meta:user-defined meta:name="DCTERMS.abstract">Aanleggen NVO, PVVR, A-watergang, Lariestraat 27 Heeswijk-Dinther</meta:user-defined>
    <dc:language>nl</dc:language>
    <meta:user-defined meta:name="OVERHEIDop.locatietype/OVERHEIDop.gebiedsmarkering">Vlak</meta:user-defined>
    <meta:user-defined meta:name="DC.title">Aanvraag omgevingsvergunning Aanleggen NVO, PVVR, A-watergang, Lariestraat 27 Heeswijk-Dinther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07</meta:user-defined>
    <meta:user-defined meta:name="OVERHEIDop.WsbID/DC.identifier">wsb-2024-10407</meta:user-defined>
    <meta:user-defined meta:name="OVERHEIDop.versieInformatie"/>
  </office:meta>
</office:document-meta>
</file>