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2686 aanleg dam met duiker ter plaatse van Peter Zuidlaa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aanleg van een dam met duiker ter plaatse van Peter Zuidlaan te Waddinxve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30 jan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40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0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0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02686 aanleg dam met duiker ter plaatse van Peter Zuidlaan te Waddinxve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06</meta:user-defined>
    <meta:user-defined meta:name="OVERHEIDop.WsbID/DC.identifier">wsb-2024-10406</meta:user-defined>
    <meta:user-defined meta:name="OVERHEIDop.versieInformatie"/>
  </office:meta>
</office:document-meta>
</file>