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, Dam en duiker A-watergang, Graven A-watergang, Luinbeek, Sint Cornelisstraat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ei 2024 </text:span>een aanvraag voor een vergunning in het kader van de Omgevingswet ontvangen voor <text:span text:style-name="nadrukvet">Afkoppelen verhard oppervlak, Dam en duiker A-watergang, Graven A-watergang, Luinbeek, Sint Cornelisstraat, Vortum-Mullem</text:span>. De aanvraag is geregistreerd met zaaknummer 065446351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3514</meta:user-defined>
    <meta:user-defined meta:name="DCTERMS.abstract">Afkoppelen verhard oppervlak, Dam en duiker A-watergang, Graven A-watergang, Luinbeek, Sint Cornelisstraat, Vortum-Mullem </meta:user-defined>
    <dc:language>nl</dc:language>
    <meta:user-defined meta:name="OVERHEIDop.locatietype/OVERHEIDop.gebiedsmarkering">Vlak</meta:user-defined>
    <meta:user-defined meta:name="DC.title">Aanvraag omgevingsvergunning Afkoppelen verhard oppervlak, Dam en duiker A-watergang, Graven A-watergang, Luinbeek, Sint Cornelisstraat, Vortum-Mullem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5</meta:user-defined>
    <meta:user-defined meta:name="OVERHEIDop.WsbID/DC.identifier">wsb-2024-10405</meta:user-defined>
    <meta:user-defined meta:name="OVERHEIDop.versieInformatie"/>
  </office:meta>
</office:document-meta>
</file>