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verharding tbv parkeerplaats, Primaire waterkering, PVVR, Krommenhoek 11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mei 2024</text:span> een aanvraag voor een vergunning in het kader van de Omgevingswet ontvangen voor <text:span text:style-name="nadrukvet">Uitbreiden verharding tbv parkeerplaats, Primaire waterkering, PVVR, Krommenhoek 11 's-Hertogenbosch</text:span>. De aanvraag is geregistreerd met zaaknummer 065446262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40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2625</meta:user-defined>
    <meta:user-defined meta:name="DCTERMS.abstract">Uitbreiden verharding tbv parkeerplaats, Primaire waterkering, PVVR, Krommenhoek 11 's-Hertogenbosch</meta:user-defined>
    <dc:language>nl</dc:language>
    <meta:user-defined meta:name="OVERHEIDop.locatietype/OVERHEIDop.gebiedsmarkering">Vlak</meta:user-defined>
    <meta:user-defined meta:name="DC.title">Aanvraag omgevingsvergunning Uitbreiden verharding tbv parkeerplaats, Primaire waterkering, PVVR, Krommenhoek 11 's-Hertogenbosch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04</meta:user-defined>
    <meta:user-defined meta:name="OVERHEIDop.WsbID/DC.identifier">wsb-2024-10404</meta:user-defined>
    <meta:user-defined meta:name="OVERHEIDop.versieInformatie"/>
  </office:meta>
</office:document-meta>
</file>