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volmachtbesluit Hoogheemraadschap De Stichtse Rijnlan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et Hoogheemraadschap De Stichtse Rijnlanden,</text:p>
            <text:p text:style-name="al"/>
            <text:p text:style-name="al">gelezen op de voorstel d.d. 7 mei 2024 met DM1987410;</text:p>
            <text:p text:style-name="al"/>
            <text:p text:style-name="al">gelet op de aanpassingen in de organisatie, regelgeving en de wens om werklast beter te verdel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- en Volmachtbesluit Hoogheemraadschap De Stichtse Rijnlanden 2021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 Begrippen vervalt de volgende regel:</text:p>
                <text:p text:style-name="al">‘coördinator: hieronder wordt mede verstaan teammanager/teamleider/eerste aanspreekpunt’</text:p>
              </text:list-item>
              <text:list-item text:style-override="id1-3-2-2-1-4-2">
                <text:number>B.</text:number>
                <text:p text:style-name="al">De lijst als bedoeld in artikel 5 eerste lid wordt gewijzigd conform bijlage 1, DM199135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 in het Waterschaps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ijkgraaf en hoogheemraden d.d. 7 mei 2024.</text:span></text:p>
          </text:section>
          <text:section text:name="ondertekening_id1-3-2-3-2">
            <text:p><text:span text:style-name="functie"/></text:p>
            <text:p><text:span text:style-name="functie">Dijkgraaf, J.C.H. Haan</text:span></text:p>
            <text:p><text:span text:style-name="functie">Secretaris-directeur, F.H.M. Apeld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9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9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9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Waterschap/DC.creator">Hoogheemraadschap De Stichtse Rijnlan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DC.source">titel III van de Waterschapswet]|[1.0:c:BWBR0005108&amp;titeldeel=III&amp;g=2021-07-01</meta:user-defined>
    <meta:user-defined meta:name="DC.source">afdeling 10.1.1 van de Algemene wet bestuursrecht]|[1.0:c:BWBR0005537&amp;afdeling=10.1.1&amp;g=2022-01-28</meta:user-defined>
    <meta:user-defined meta:name="OVERHEIDop.referentienummer">1987410</meta:user-defined>
    <meta:user-defined meta:name="DCTERMS.abstract">Aanpassing lijst bij het Mandaat- en Volmachtbesluit Hoogheemraadschap De Stichtse Rijnlanden 2021.</meta:user-defined>
    <meta:user-defined meta:name="DCTERMS.alternative">Mandaat- en Volmachtbesluit Hoogheemraadschap De Stichtse Rijnlanden 2021</meta:user-defined>
    <dc:language>nl</dc:language>
    <meta:user-defined meta:name="OVERHEIDop.locatietype/OVERHEIDop.gebiedsmarkering">Waterschap</meta:user-defined>
    <meta:user-defined meta:name="DC.title">Mandaat- en Volmachtbesluit Hoogheemraadschap De Stichtse Rijnlanden 2021</meta:user-defined>
    <meta:user-defined meta:name="DCTERMS.W3CDTF/DCTERMS.available">2024-05-27</meta:user-defined>
    <meta:user-defined meta:name="OVERHEIDop.externeBijlage">Lijst bij het Mandaat en Volmachtbesluit v.2024|exb-2024-20780</meta:user-defined>
    <meta:user-defined meta:name="DCTERMS.W3CDTF/OVERHEIDop.jaargang">2024</meta:user-defined>
    <meta:user-defined meta:name="OVERHEIDop.publicationIssue">10398</meta:user-defined>
    <meta:user-defined meta:name="OVERHEIDop.betreftRegeling">CVDR673580_3</meta:user-defined>
    <meta:user-defined meta:name="OVERHEIDop.WsbID/DC.identifier">wsb-2024-10398</meta:user-defined>
    <meta:user-defined meta:name="xs:date/OVERHEIDop.startdatum">2024-05-28</meta:user-defined>
    <meta:user-defined meta:name="OVERHEIDop.versieInformatie"/>
  </office:meta>
</office:document-meta>
</file>