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ouwen van een twee onder één kapwoning in de beschermingszone A en B van de primaire waterkering aan de Graaf Alardstraat 2 te Me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bouwen van een twee onder één kapwoning in de beschermingszone A en B van de primaire waterkering aan de Graaf Alardstraat 2 te Megen. Het zaaknummer is 0654403907.</text:p>
            <text:p text:style-name="common-al">
            <text:span text:style-name="nadrukvet">Besluitdatum:</text:span> 16-05-2024</text:p>
            <text:p text:style-name="common-al">
            <text:span text:style-name="nadrukvet">Inzage</text:span>
          </text:p>
            <text:p text:style-name="common-al">U kunt de vergunning gedurende 6 weken inzien vanaf <text:span text:style-name="nadrukvet">27-5-2024</text:span>.</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397</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97</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97</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03907</meta:user-defined>
    <meta:user-defined meta:name="DCTERMS.abstract">Bouw twee-onder-een-kapwoning, Beschermingszone A, Primaire waterkering, PVVR, Graaf Alardstraat 2 Megen</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 voor het bouwen van een twee onder één kapwoning in de beschermingszone A en B van de primaire waterkering aan de Graaf Alardstraat 2 te Megen</meta:user-defined>
    <meta:user-defined meta:name="DCTERMS.W3CDTF/DCTERMS.available">2024-05-27</meta:user-defined>
    <meta:user-defined meta:name="DCTERMS.W3CDTF/OVERHEIDop.jaargang">2024</meta:user-defined>
    <meta:user-defined meta:name="OVERHEIDop.publicationIssue">10397</meta:user-defined>
    <meta:user-defined meta:name="OVERHEIDop.WsbID/DC.identifier">wsb-2024-10397</meta:user-defined>
    <meta:user-defined meta:name="OVERHEIDop.versieInformatie"/>
  </office:meta>
</office:document-meta>
</file>