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activiteit in de buurt van Dirk Noordhoflaan in Eindhoven , 0539202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4-05-2024 een aanvraag om vergunning in het kader van de Omgevingswet ontvangen voor een herinrichting va het A-water Ekkersrijt (ER1) tussen Beatrixkanaal en A2/N2 nabij Dirk Noordhoflaan in Eindhoven. De aanvraag is geregistreerd met zaaknummer 0539202441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244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39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9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202441</meta:user-defined>
    <meta:user-defined meta:name="DCTERMS.abstract">Herinrichting A-water Ekkersrijt (ER1) tussen Beatrixkanaal en A2/N2 nabij Dirk Noordhoflaan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teractiviteit in de buurt van Dirk Noordhoflaan in Eindhoven , 0539202441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395</meta:user-defined>
    <meta:user-defined meta:name="OVERHEIDop.WsbID/DC.identifier">wsb-2024-10395</meta:user-defined>
    <meta:user-defined meta:name="OVERHEIDop.versieInformatie"/>
  </office:meta>
</office:document-meta>
</file>