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tijdelijk onttrekken grondwater Strandweg 2 Burgh Haamsted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omgevingsvergunning wateractiviteit verleend. Het waterschap geeft hiermee toestemming voor het tijdelijk onttrekken van grondwater t.b.v. het realiseren van een kelder aan een woning bij de Strandweg 2 te Burgh Haamstede. De vergunning is geregistreerd onder zaaknummer VTH806.</text:p>
            <text:p text:style-name="tussenkopcur">Waarom publiceert het waterschap dit bericht?</text:p>
            <text:p text:style-name="common-al">Een omgevingsvergunning wateractiviteit wordt bij het waterschap aangevraagd om toestemming te krijgen om iets te bouwen, verbouwen, slopen, kappen of aan te leggen.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tussenkopcur">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common-al"/>
            <text:p text:style-name="last-al">Verzenddatum besluit: 23 mei 2024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0393</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393</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393</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806</meta:user-defined>
    <dc:language>nl</dc:language>
    <meta:user-defined meta:name="OVERHEIDop.locatietype/OVERHEIDop.gebiedsmarkering">Vlak</meta:user-defined>
    <meta:user-defined meta:name="DC.title">Omgevingsvergunning tijdelijk onttrekken grondwater Strandweg 2 Burgh Haamstede</meta:user-defined>
    <meta:user-defined meta:name="DCTERMS.W3CDTF/DCTERMS.available">2024-05-27</meta:user-defined>
    <meta:user-defined meta:name="DCTERMS.W3CDTF/OVERHEIDop.jaargang">2024</meta:user-defined>
    <meta:user-defined meta:name="OVERHEIDop.publicationIssue">10393</meta:user-defined>
    <meta:user-defined meta:name="OVERHEIDop.WsbID/DC.identifier">wsb-2024-10393</meta:user-defined>
    <meta:user-defined meta:name="OVERHEIDop.versieInformatie"/>
  </office:meta>
</office:document-meta>
</file>