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Noordersingel,  gemeente Lansingerland  (Berkel en Rodenrijs)  </text:p>
      <text:section text:name="zakelijke-mededeling_id1-3-2" text:style-name="zakelijke-mededeling">
        <text:section text:name="zakelijke-mededeling-tekst_id1-3-2-1" text:style-name="zakelijke-mededeling-tekst">
          <text:section text:name="tekst_id1-3-2-1-1" text:style-name="tekst">
            <text:p text:style-name="common-al">Z-24-113724</text:p>
            <text:p text:style-name="common-al">Dijkgraaf en hoogheemraden van Delfland hebben een aanvraag voor een omgevingsvergunning wateractiviteit ontvangen op 22 mei 2024 voor de volgende activiteit(en):</text:p>
            <text:p text:style-name="common-al">Nieuwe coax aansluiting realiseren</text:p>
            <text:p text:style-name="common-al">op de locatie ter hoogte van Noordersingel 25, gemeente Lansingerland (Berkel en Rodenrijs).</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0390</text:span><text:line-break/><text:date style:data-style-name="dag" text:fixed="true" text:date-value="2024-05-27"/><text:line-break/><text:date style:data-style-name="jaar" text:fixed="true" text:date-value="2024-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0390</text:span><text:date style:data-style-name="nicedate" text:fixed="true" text:date-value="2024-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0390</text:span><text:date style:data-style-name="nicedate" text:fixed="true" text:date-value="2024-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6/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13724</meta:user-defined>
    <dc:language>nl</dc:language>
    <meta:user-defined meta:name="OVERHEIDop.locatietype/OVERHEIDop.gebiedsmarkering">Adres</meta:user-defined>
    <meta:user-defined meta:name="DC.title">Hoogheemraadschap van Delfland – aanvraag Omgevingsvergunning wateractiviteit - Noordersingel,  gemeente Lansingerland  (Berkel en Rodenrijs)</meta:user-defined>
    <meta:user-defined meta:name="DCTERMS.W3CDTF/DCTERMS.available">2024-05-27</meta:user-defined>
    <meta:user-defined meta:name="DCTERMS.W3CDTF/OVERHEIDop.jaargang">2024</meta:user-defined>
    <meta:user-defined meta:name="OVERHEIDop.externeBijlage">Z-24-113724 publiceerbare aanvraag|exb-2024-20772</meta:user-defined>
    <meta:user-defined meta:name="OVERHEIDop.publicationIssue">10390</meta:user-defined>
    <meta:user-defined meta:name="OVERHEIDop.WsbID/DC.identifier">wsb-2024-10390</meta:user-defined>
    <meta:user-defined meta:name="OVERHEIDop.versieInformatie"/>
  </office:meta>
</office:document-meta>
</file>