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schuur ter plaatse van de Hoogstraat 12 te Nieuwpoor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schuur ter plaatse van de Hoogstraat 12 te Nieuwpoort  
</text:p>
            <text:p text:style-name="common-al">Zaaknummer: 202406361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8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8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3619</meta:user-defined>
    <meta:user-defined meta:name="DCTERMS.abstract">het plaatsen van een schuur ter plaatse van de Hoogstraat 12 te Nieuwpoort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schuur ter plaatse van de Hoogstraat 12 te Nieuwpoort</meta:user-defined>
    <meta:user-defined meta:name="DCTERMS.W3CDTF/DCTERMS.available">2024-05-27</meta:user-defined>
    <meta:user-defined meta:name="DCTERMS.W3CDTF/OVERHEIDop.jaargang">2024</meta:user-defined>
    <meta:user-defined meta:name="OVERHEIDop.publicationIssue">10386</meta:user-defined>
    <meta:user-defined meta:name="OVERHEIDop.WsbID/DC.identifier">wsb-2024-10386</meta:user-defined>
    <meta:user-defined meta:name="OVERHEIDop.versieInformatie"/>
  </office:meta>
</office:document-meta>
</file>