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meerdere activiteiten nabij locatie Lekdijk 10a in Amerongen (code HDSR4344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meerdere activiteiten, waaronder: 1. Aanbrengen van grond of ander materiaal 2. Verwijderen en aanbrengen van verharding 3. Bewerken van grond nabij locatie Lekdijk 10a in Amerongen. </text:p>
            <text:p text:style-name="common-al">Deze aanvraag is ontvangen op 30 april 2024 en geregistreerd onder zaak 434460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me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385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38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38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34460</meta:user-defined>
    <meta:user-defined meta:name="DCTERMS.abstract">Nieuwe aanvraag voor een watervergunning ontvangen voor meerdere activiteiten, waaronder: 1.Aanbrengen van grond of ander materiaal 2. Verwijderen en aanbrengen van verharding 3. Bewerken van grond nabij locatie Lekdijk 10a in Amerongen. 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Nieuwe aanvraag watervergunning voor meerdere activiteiten nabij locatie Lekdijk 10a in Amerongen (code HDSR434460)</meta:user-defined>
    <meta:user-defined meta:name="DCTERMS.W3CDTF/DCTERMS.available">2024-05-27</meta:user-defined>
    <meta:user-defined meta:name="DCTERMS.W3CDTF/OVERHEIDop.jaargang">2024</meta:user-defined>
    <meta:user-defined meta:name="OVERHEIDop.publicationIssue">10385</meta:user-defined>
    <meta:user-defined meta:name="OVERHEIDop.WsbID/DC.identifier">wsb-2024-10385</meta:user-defined>
    <meta:user-defined meta:name="OVERHEIDop.versieInformatie"/>
  </office:meta>
</office:document-meta>
</file>