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21 verleende vergunning voor Vergunning Berkmeerdijk 13, Obdam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8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8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38</meta:user-defined>
    <meta:user-defined meta:name="DCTERMS.abstract">Vergunning Berkmeerdijk 13, Obdam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821 verleende vergunning voor Vergunning Berkmeerdijk 13, Obdam vervangen IBA voor V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84</meta:user-defined>
    <meta:user-defined meta:name="OVERHEIDop.WsbID/DC.identifier">wsb-2024-10384</meta:user-defined>
    <meta:user-defined meta:name="OVERHEIDop.versieInformatie"/>
  </office:meta>
</office:document-meta>
</file>