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16 verleende vergunning voor Vergunning Noorddijk 23, Noordbeemster,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36</meta:user-defined>
    <meta:user-defined meta:name="DCTERMS.abstract">Vergunning Noorddijk 23, Noordbeemster,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816 verleende vergunning voor Vergunning Noorddijk 23, Noordbeemster, vervangen IBA voor V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382</meta:user-defined>
    <meta:user-defined meta:name="OVERHEIDop.WsbID/DC.identifier">wsb-2024-10382</meta:user-defined>
    <meta:user-defined meta:name="OVERHEIDop.versieInformatie"/>
  </office:meta>
</office:document-meta>
</file>