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inrit en het aanleggen van een dam met duiker, nabij Haarrijnweg in Maarssen (code HDSR442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inrit en het aanleggen van een dam met duiker, nabij Haarrijnweg in Maarssen, nabij Lekdijk 10a in Amerongen.</text:p>
            <text:p text:style-name="common-al">Deze aanvraag is ontvangen op 21 mei 2024 en geregistreerd onder zaak 44261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8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2611</meta:user-defined>
    <meta:user-defined meta:name="DCTERMS.abstract">Nieuwe aanvraag voor een watervergunning voor het aanleggen van een inrit en het aanleggen van een dam met duiker, nabij Haarrijnweg in Maarssen, nabij Lekdijk 10a in Ameron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inrit en het aanleggen van een dam met duiker, nabij Haarrijnweg in Maarssen (code HDSR442611)</meta:user-defined>
    <meta:user-defined meta:name="DCTERMS.W3CDTF/DCTERMS.available">2024-05-27</meta:user-defined>
    <meta:user-defined meta:name="DCTERMS.W3CDTF/OVERHEIDop.jaargang">2024</meta:user-defined>
    <meta:user-defined meta:name="OVERHEIDop.publicationIssue">10380</meta:user-defined>
    <meta:user-defined meta:name="OVERHEIDop.WsbID/DC.identifier">wsb-2024-10380</meta:user-defined>
    <meta:user-defined meta:name="OVERHEIDop.versieInformatie"/>
  </office:meta>
</office:document-meta>
</file>