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esident Allendelaan Amsterdam - AGV - WN2024-000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resident Allendelaan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18-01-2024 en geregistreerd onder zaaknummer WN2024-0003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WN2024-000380</meta:user-defined>
    <meta:user-defined meta:name="DCTERMS.abstract">Omgevingsvergunning Water, de heer P.O. Klein, President Allende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esident Allendelaan Amsterdam - AGV - WN2024-000380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38</meta:user-defined>
    <meta:user-defined meta:name="OVERHEIDop.WsbID/DC.identifier">wsb-2024-1038</meta:user-defined>
    <meta:user-defined meta:name="OVERHEIDop.versieInformatie"/>
  </office:meta>
</office:document-meta>
</file>