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op het Huntsman terrein aan de Merseyweg in Botlek -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op het Huntsman terrein aan de Merseyweg in Botlek - Rotterdam..</text:p>
            <text:p text:style-name="common-al">Zaaknummer: VTH202404-0353</text:p>
            <text:p text:style-name="common-al">Start bezwaartermijn (6 weken): 27-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7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353</meta:user-defined>
    <meta:user-defined meta:name="DCTERMS.abstract">het onttrekken van grondwater op het Huntsman terrein aan de Merseyweg in Botlek -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onttrekken van grondwater op het Huntsman terrein aan de Merseyweg in Botlek - Rotterdam</meta:user-defined>
    <meta:user-defined meta:name="DCTERMS.W3CDTF/DCTERMS.available">2024-05-27</meta:user-defined>
    <meta:user-defined meta:name="DCTERMS.W3CDTF/OVERHEIDop.jaargang">2024</meta:user-defined>
    <meta:user-defined meta:name="OVERHEIDop.publicationIssue">10379</meta:user-defined>
    <meta:user-defined meta:name="OVERHEIDop.WsbID/DC.identifier">wsb-2024-10379</meta:user-defined>
    <meta:user-defined meta:name="OVERHEIDop.versieInformatie"/>
  </office:meta>
</office:document-meta>
</file>