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De Woeste Polder in Bergeijk (053920228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mei 2024 een aanvraag om vergunning in het kader van de Omgevingswet ontvangen voor het aanleggen van een laagspanningskabel door middel van een gestuurde boring onder a-water KS40, KS44 en KS42. De werkzaamheden vinden plaats in de buurt van de Woeste Polder in Bergeijk. De aanvraag is geregistreerd met zaaknummer 053920228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228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7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7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02282</meta:user-defined>
    <meta:user-defined meta:name="DCTERMS.abstract">Aanleg laagspanningskabel door middel van een gestuurde boring a-water KS40, KS44 en KS 42 aan de Woeste Polder in Berge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De Woeste Polder in Bergeijk (0539202282)</meta:user-defined>
    <meta:user-defined meta:name="DCTERMS.W3CDTF/DCTERMS.available">2024-05-27</meta:user-defined>
    <meta:user-defined meta:name="DCTERMS.W3CDTF/OVERHEIDop.jaargang">2024</meta:user-defined>
    <meta:user-defined meta:name="OVERHEIDop.publicationIssue">10377</meta:user-defined>
    <meta:user-defined meta:name="OVERHEIDop.WsbID/DC.identifier">wsb-2024-10377</meta:user-defined>
    <meta:user-defined meta:name="OVERHEIDop.versieInformatie"/>
  </office:meta>
</office:document-meta>
</file>