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776 verleende vergunning voor Vergunning Noorddijk 22, Noordbeemster vervangen IBA voor B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7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7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34829</meta:user-defined>
    <meta:user-defined meta:name="DCTERMS.abstract">Vergunning Noorddijk 22, Noordbeemster vervangen IBA voor B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776 verleende vergunning voor Vergunning Noorddijk 22, Noordbeemster vervangen IBA voor BS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376</meta:user-defined>
    <meta:user-defined meta:name="OVERHEIDop.WsbID/DC.identifier">wsb-2024-10376</meta:user-defined>
    <meta:user-defined meta:name="OVERHEIDop.versieInformatie"/>
  </office:meta>
</office:document-meta>
</file>