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 2 bodemvallen en bouw stuw met vispassage in waterlopen WL06712 en WL06715 (de Geeserstroom)</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de aanleg van 2 bodemvallen en de bouw van een stuw met vispassage in waterlopen WL06712 en WL06715 (de Geeserstroom), gelegen op de percelen kadastraal bekend als gemeente Oosterhesselen, sectie M, nummers 292, 372, 385, 401 en gemeente Zweeloo, sectie R, nummer 213.</text:p>
            <text:p text:style-name="common-al">De omgevingsvergunning is geregistreerd onder het volgende nummer Z-2450012.</text:p>
            <text:p text:style-name="common-al">De omgevingsvergunning is op 23 me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4 jul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p text:style-name="common-al"/>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1">
              <text:list-item text:style-override="id1-3-2-1-1-21-1">
                <text:number>1.</text:number>
                <text:p text:style-name="al">uw naam en adres;</text:p>
              </text:list-item>
              <text:list-item text:style-override="id1-3-2-1-1-21-2">
                <text:number>2.</text:number>
                <text:p text:style-name="al">de datum (dagtekening);</text:p>
              </text:list-item>
              <text:list-item text:style-override="id1-3-2-1-1-21-3">
                <text:number>3.</text:number>
                <text:p text:style-name="al">de naam van de verleende omgevingsvergunning;</text:p>
              </text:list-item>
              <text:list-item text:style-override="id1-3-2-1-1-21-4">
                <text:number>4.</text:number>
                <text:p text:style-name="al">wat uw spoedeisend belang is;</text:p>
              </text:list-item>
              <text:list-item text:style-override="id1-3-2-1-1-21-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371</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71</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71</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aanleg 2 bodemvallen en bouw stuw met vispassage in waterlopen WL06712 en WL06715 (de Geeserstroom)</meta:user-defined>
    <meta:user-defined meta:name="DCTERMS.W3CDTF/DCTERMS.available">2024-05-27</meta:user-defined>
    <meta:user-defined meta:name="DCTERMS.W3CDTF/OVERHEIDop.jaargang">2024</meta:user-defined>
    <meta:user-defined meta:name="OVERHEIDop.publicationIssue">10371</meta:user-defined>
    <meta:user-defined meta:name="OVERHEIDop.WsbID/DC.identifier">wsb-2024-10371</meta:user-defined>
    <meta:user-defined meta:name="OVERHEIDop.versieInformatie"/>
  </office:meta>
</office:document-meta>
</file>