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478 aanleg twee dammen met duiker t.b.v. nieuwe rijbaan Barrahûs, ten noorden van Alddjipsterpaad, Leeuwarden</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Gemeente Leeuwarden te Leeuwarden, voor de aanleg van twee dammen met duiker nieuwe rijbaan, Barrahûs, ten noorden van Alddjipsterpaad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7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4478 aanleg twee dammen met duiker t.b.v. nieuwe rijbaan Barrahûs, ten noorden van Alddjipsterpaad, Leeuwarden</meta:user-defined>
    <meta:user-defined meta:name="DCTERMS.W3CDTF/DCTERMS.available">2024-05-27</meta:user-defined>
    <meta:user-defined meta:name="DCTERMS.W3CDTF/OVERHEIDop.jaargang">2024</meta:user-defined>
    <meta:user-defined meta:name="OVERHEIDop.publicationIssue">10370</meta:user-defined>
    <meta:user-defined meta:name="OVERHEIDop.WsbID/DC.identifier">wsb-2024-10370</meta:user-defined>
    <meta:user-defined meta:name="OVERHEIDop.versieInformatie"/>
  </office:meta>
</office:document-meta>
</file>