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Objectinformatie </text:span>
          </text:p>
            <text:p text:style-name="common-al">Percelen kadastraal bekend: gemeente Helden, sectie W, nummers 56, 57, 58 en 813 (GEHEEL). </text:p>
            <text:p text:style-name="common-al">Perceelgrootte: 18.057 vierkante meter. Locatie: Nabij de Baarloseweg te Helden. </text:p>
            <text:p text:style-name="common-al">Een en ander zoals schetsmatig weergegeven in de bijlage. </text:p>
            <text:p text:style-name="common-al">
            <text:span text:style-name="nadrukvet">Voornemen tot aangaan verkoopovereenkomst </text:span>
          </text:p>
            <text:p text:style-name="common-al">Waterschap Limburg (hierna verder te noemen: WL) is voornemens om de hierboven genoemde objecten, ter grootte van in totaal 18.057 vierkante meter, te leveren aan de gemeente Peel en Maas (hierna verder te noemen: KOPER) KvK-nummer 50397052 middels een verkoop. </text:p>
            <text:p text:style-name="common-al">De verkoop is onderdeel van de herinrichting van de Kwistbeek waarbij gronden worden overgedragen. </text:p>
            <text:p text:style-name="common-al">
            <text:span text:style-name="nadrukvet">KOPER is de enige serieuze gegadigde </text:span>
          </text:p>
            <text:p text:style-name="common-al">WL is van mening dat KOPER de enige serieuze gegadigde is die in aanmerking komt voor de aankoop van de objecten. Hiervoor zijn 4 hoofdredenen: </text:p>
            <text:list text:style-name="id1-3-2-1-1-11">
              <text:list-item text:style-override="id1-3-2-1-1-11-1">
                <text:number>1.</text:number>
                <text:p text:style-name="al">Conform Nota Grondbeleid 2022 behoudt WL geen grotere grondvoorraad dan noodzakelijk is voor de realisatie van haar doelen. Restgronden die geen waterschap-functie vervullen worden verkocht. Daarbij worden gronden aangeboden aan (overheids)partners indien hiermee maatschappelijke beleidsdoelstellingen van (overheids)partners zo goed mogelijk worden behaald. </text:p>
              </text:list-item>
            </text:list>
            <text:list text:style-name="id1-3-2-1-1-12">
              <text:list-item text:style-override="id1-3-2-1-1-12-1">
                <text:number>2.</text:number>
                <text:p text:style-name="al">WL en KOPER hebben in 2021 een samenwerkingsovereenkomst gesloten voor dit project waarbij KOPER ook gronden van andere partijen gekocht heeft. In de samenwerkingsovereenkomst zijn afspraken vastgelegd over de uitvoering door WL van het project. </text:p>
              </text:list-item>
            </text:list>
            <text:list text:style-name="id1-3-2-1-1-13">
              <text:list-item text:style-override="id1-3-2-1-1-13-1">
                <text:number>3.</text:number>
                <text:p text:style-name="al">De verkoop is onderdeel van de herinrichting van de Kwistbeek. Inhoudende het terugbrengen van kans op wateroverlast, het op orde brengen van de Kwistbeek zodat deze voldoet aan de status natuurbeek, het opstellen van een omgevingsplan voor het gebied Kwistbeek en het terugbrengen van de belasting van de Kwistbeek met overstortwater, afkomstig van het gemeentelijk rioolstelsel zoals bedoeld in de Kader Richtlijn Water. </text:p>
              </text:list-item>
            </text:list>
            <text:list text:style-name="id1-3-2-1-1-14">
              <text:list-item text:style-override="id1-3-2-1-1-14-1">
                <text:number>4.</text:number>
                <text:p text:style-name="al">Nu het project gerealiseerd is worden de gronden overgedragen aan KOPER conform de gemaakte afspraken in de samenwerkingsovereenkomst.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Onder vermelding van Kwistbeek, gemeente Peel en Maas.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4 januari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section>
          <text:section text:name="ondertekening_id1-3-2-2-3">
            <text:p><text:span text:style-name="ondertekening_naam">
            <text:span text:style-name="voornaam">Marc Breugelmans, loco-dijkgraaf</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1-24</meta:user-defined>
    <meta:user-defined meta:name="DCTERMS.W3CDTF/OVERHEIDop.jaargang">2024</meta:user-defined>
    <meta:user-defined meta:name="OVERHEIDop.externeBijlage">Bijlage|exb-2024-3462</meta:user-defined>
    <meta:user-defined meta:name="OVERHEIDop.publicationIssue">1037</meta:user-defined>
    <meta:user-defined meta:name="OVERHEIDop.WsbID/DC.identifier">wsb-2024-1037</meta:user-defined>
    <meta:user-defined meta:name="OVERHEIDop.versieInformatie"/>
  </office:meta>
</office:document-meta>
</file>