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1169; het aanbrengen van een in- en uitstroombed inclusief kwelscherm;het aanbrengen en hebben van taludbescherming;in de waterloop WL00857 (Diepenheimse Molenbeek) nabij de Needseweg 9 te Diepenhei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1169;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de waterloop WL00857 (Diepenheimse Molenbeek) ter plaatse van het perceel kadastraal bekend als gemeente Diepenheim, sectie E, nummer 1642 nabij de Needseweg 9 te Diepenheim. </text:p>
            <text:p text:style-name="common-al">De omgevingsvergunning is geregistreerd onder het volgende nummer Z-2449557.</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1169; het aanbrengen van een in- en uitstroombed inclusief kwelscherm;het aanbrengen en hebben van taludbescherming;in de waterloop WL00857 (Diepenheimse Molenbeek) nabij de Needseweg 9 te Diepenheim.</meta:user-defined>
    <meta:user-defined meta:name="DCTERMS.W3CDTF/DCTERMS.available">2024-05-27</meta:user-defined>
    <meta:user-defined meta:name="DCTERMS.W3CDTF/OVERHEIDop.jaargang">2024</meta:user-defined>
    <meta:user-defined meta:name="OVERHEIDop.publicationIssue">10369</meta:user-defined>
    <meta:user-defined meta:name="OVERHEIDop.WsbID/DC.identifier">wsb-2024-10369</meta:user-defined>
    <meta:user-defined meta:name="OVERHEIDop.versieInformatie"/>
  </office:meta>
</office:document-meta>
</file>