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stuw ST04974; het aanbrengen van een in- en uitstroombed inclusief kwelscherm;het aanbrengen en hebben van taludbescherming;In waterloop WL00878, ter hoogte van Langelo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voor:</text:p>
            <text:p text:style-name="common-al"/>
            <text:list text:style-name="id1-3-2-1-1-3">
              <text:list-item text:style-override="id1-3-2-1-1-3-1">
                <text:number>1.</text:number>
                <text:p text:style-name="al">het vervangen van stuw ST04974;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0878, ter hoogte van Langelo te Haaksbergen. Kadastraal bekend gemeente Haaksbergen, sectie N en nummer 344.</text:p>
            <text:p text:style-name="common-al">De omgevingsvergunning is geregistreerd onder het volgende nummer Z-2449560.</text:p>
            <text:p text:style-name="common-al">De omgevingsvergunning is op 23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6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stuw ST04974; het aanbrengen van een in- en uitstroombed inclusief kwelscherm;het aanbrengen en hebben van taludbescherming;In waterloop WL00878, ter hoogte van Langelo te Haaksbergen.</meta:user-defined>
    <meta:user-defined meta:name="DCTERMS.W3CDTF/DCTERMS.available">2024-05-27</meta:user-defined>
    <meta:user-defined meta:name="DCTERMS.W3CDTF/OVERHEIDop.jaargang">2024</meta:user-defined>
    <meta:user-defined meta:name="OVERHEIDop.publicationIssue">10365</meta:user-defined>
    <meta:user-defined meta:name="OVERHEIDop.WsbID/DC.identifier">wsb-2024-10365</meta:user-defined>
    <meta:user-defined meta:name="OVERHEIDop.versieInformatie"/>
  </office:meta>
</office:document-meta>
</file>