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activiteiten voor nieuwbouwproject Twee Getuigen nabij De Rik 18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activiteiten voor nieuwbouwproject Twee Getuigen nabij De Rik 18 in Brielle..</text:p>
            <text:p text:style-name="common-al">Zaaknummer: VTH202310-0437</text:p>
            <text:p text:style-name="common-al">Start bezwaartermijn (6 weken): 24-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37</meta:user-defined>
    <meta:user-defined meta:name="DCTERMS.abstract">het uitvoeren van diverse activiteiten voor nieuwbouwproject Twee Getuigen nabij De Rik 18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diverse activiteiten voor nieuwbouwproject Twee Getuigen nabij De Rik 18 in Brielle</meta:user-defined>
    <meta:user-defined meta:name="DCTERMS.W3CDTF/DCTERMS.available">2024-05-27</meta:user-defined>
    <meta:user-defined meta:name="DCTERMS.W3CDTF/OVERHEIDop.jaargang">2024</meta:user-defined>
    <meta:user-defined meta:name="OVERHEIDop.publicationIssue">10364</meta:user-defined>
    <meta:user-defined meta:name="OVERHEIDop.WsbID/DC.identifier">wsb-2024-10364</meta:user-defined>
    <meta:user-defined meta:name="OVERHEIDop.versieInformatie"/>
  </office:meta>
</office:document-meta>
</file>