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pareren van een gasleiding ter plaatse van Poortugaalseweg 8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pareren van een gasleiding ter plaatse van Poortugaalseweg 80 in Poortugaal. een water- en wegenvergunning te verlenen.</text:p>
            <text:p text:style-name="common-al">Zaaknummer: VTH202404-0220</text:p>
            <text:p text:style-name="common-al">Start bezwaartermijn (6 weken): 24-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6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220</meta:user-defined>
    <meta:user-defined meta:name="DCTERMS.abstract">het repareren van een gasleiding in en nabij een erftoegangsweg en watergang ter plaatse van Poortugaalseweg 80 in Poortugaal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repareren van een gasleiding ter plaatse van Poortugaalseweg 80 in Poortugaal</meta:user-defined>
    <meta:user-defined meta:name="DCTERMS.W3CDTF/DCTERMS.available">2024-05-27</meta:user-defined>
    <meta:user-defined meta:name="DCTERMS.W3CDTF/OVERHEIDop.jaargang">2024</meta:user-defined>
    <meta:user-defined meta:name="OVERHEIDop.publicationIssue">10363</meta:user-defined>
    <meta:user-defined meta:name="OVERHEIDop.WsbID/DC.identifier">wsb-2024-10363</meta:user-defined>
    <meta:user-defined meta:name="OVERHEIDop.versieInformatie"/>
  </office:meta>
</office:document-meta>
</file>