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1156; het aanbrengen van een in- en uitstroombed inclusief kwelscherm;het aanbrengen en hebben van taludbescherming;in waterloop WL00592, ter hoogte van Leutink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1156;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0592, ter hoogte van Leutinkweg te Enschede. Kadastraal bekend gemeente Lonneker, sectie A en nummer 2465.</text:p>
            <text:p text:style-name="common-al">De omgevingsvergunning is geregistreerd onder het volgende nummer Z-2449561.</text:p>
            <text:p text:style-name="common-al">De omgevingsvergunning is op 2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6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1156; het aanbrengen van een in- en uitstroombed inclusief kwelscherm;het aanbrengen en hebben van taludbescherming;in waterloop WL00592, ter hoogte van Leutinkweg te Enschede.</meta:user-defined>
    <meta:user-defined meta:name="DCTERMS.W3CDTF/DCTERMS.available">2024-05-27</meta:user-defined>
    <meta:user-defined meta:name="DCTERMS.W3CDTF/OVERHEIDop.jaargang">2024</meta:user-defined>
    <meta:user-defined meta:name="OVERHEIDop.publicationIssue">10362</meta:user-defined>
    <meta:user-defined meta:name="OVERHEIDop.WsbID/DC.identifier">wsb-2024-10362</meta:user-defined>
    <meta:user-defined meta:name="OVERHEIDop.versieInformatie"/>
  </office:meta>
</office:document-meta>
</file>