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nieuwe uitweg nabij Ziedewijdsedijk 119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nieuwe uitweg nabij Ziedewijdsedijk 119 in Barendrecht. een water- en wegenvergunning te verlenen.</text:p>
            <text:p text:style-name="common-al">Zaaknummer: VTH202402-0470</text:p>
            <text:p text:style-name="common-al">Start bezwaartermijn (6 weken): 24-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6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6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470</meta:user-defined>
    <meta:user-defined meta:name="DCTERMS.abstract">het realiseren van een nieuwe uitweg nabij Ziedewijdsedijk 119 in Barendrecht</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aterschap Hollandse Delta - water- en wegenvergunning voor het realiseren van een nieuwe uitweg nabij Ziedewijdsedijk 119 in Barendrecht</meta:user-defined>
    <meta:user-defined meta:name="DCTERMS.W3CDTF/DCTERMS.available">2024-05-27</meta:user-defined>
    <meta:user-defined meta:name="DCTERMS.W3CDTF/OVERHEIDop.jaargang">2024</meta:user-defined>
    <meta:user-defined meta:name="OVERHEIDop.publicationIssue">10361</meta:user-defined>
    <meta:user-defined meta:name="OVERHEIDop.WsbID/DC.identifier">wsb-2024-10361</meta:user-defined>
    <meta:user-defined meta:name="OVERHEIDop.versieInformatie"/>
  </office:meta>
</office:document-meta>
</file>