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stuw ST00108 (“Stuw Warmeling”) en aanbrengen nieuwe stuw nabij duiker DK05185, in waterloop WL06343 (“Eschwaterleiding”) ter hoogte van de Dalmsholterweg te Gieth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stuw ST00108 (“Stuw Warmeling”) en het aanbrengen van een nieuwe stuw nabij duiker DK05185, in waterloop WL06343 (“Eschwaterleiding”) ter plaatse van de percelen kadastraal bekend als gemeente Ambt-Ommen, sectie H, nummers 7391 en 7504 ter hoogte van de Dalmsholterweg te Giethmen.</text:p>
            <text:p text:style-name="common-al">De omgevingsvergunning is geregistreerd onder het volgende nummer Z-2450046.</text:p>
            <text:p text:style-name="common-al">De omgevingsvergunning is op 2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wijderen stuw ST00108 (“Stuw Warmeling”) en aanbrengen nieuwe stuw nabij duiker DK05185, in waterloop WL06343 (“Eschwaterleiding”) ter hoogte van de Dalmsholterweg te Giethmen</meta:user-defined>
    <meta:user-defined meta:name="DCTERMS.W3CDTF/DCTERMS.available">2024-05-27</meta:user-defined>
    <meta:user-defined meta:name="DCTERMS.W3CDTF/OVERHEIDop.jaargang">2024</meta:user-defined>
    <meta:user-defined meta:name="OVERHEIDop.publicationIssue">10360</meta:user-defined>
    <meta:user-defined meta:name="OVERHEIDop.WsbID/DC.identifier">wsb-2024-10360</meta:user-defined>
    <meta:user-defined meta:name="OVERHEIDop.versieInformatie"/>
  </office:meta>
</office:document-meta>
</file>