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4 sonderingen ten behoeve van het nieuwbouwen van een woning en bijgebouw ter plaatse van de Kampsedijk 2 te E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4 sonderingen ten behoeve van het nieuwbouwen van een woning en bijgebouw ter plaatse van de Kampsedijk 2 te Enspijk 
</text:p>
            <text:p text:style-name="common-al">Zaaknummer: 2024063462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357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357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357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63462</meta:user-defined>
    <meta:user-defined meta:name="DCTERMS.abstract">het uitvoeren van 4 sonderingen ten behoeve van het nieuwbouwen van een woning en bijgebouw ter plaatse van de Kampsedijk 2 te Ensp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4 sonderingen ten behoeve van het nieuwbouwen van een woning en bijgebouw ter plaatse van de Kampsedijk 2 te Enspijk</meta:user-defined>
    <meta:user-defined meta:name="DCTERMS.W3CDTF/DCTERMS.available">2024-05-27</meta:user-defined>
    <meta:user-defined meta:name="DCTERMS.W3CDTF/OVERHEIDop.jaargang">2024</meta:user-defined>
    <meta:user-defined meta:name="OVERHEIDop.publicationIssue">10357</meta:user-defined>
    <meta:user-defined meta:name="OVERHEIDop.WsbID/DC.identifier">wsb-2024-10357</meta:user-defined>
    <meta:user-defined meta:name="OVERHEIDop.versieInformatie"/>
  </office:meta>
</office:document-meta>
</file>