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4346 gestuurde boring t.b.v. het leggen van een mantelbuis voor glasvezel t.h.v. De Skuorrereed 10, Mantgum</text:p>
      <text:section text:name="zakelijke-mededeling_id1-3-2" text:style-name="zakelijke-mededeling">
        <text:section text:name="zakelijke-mededeling-tekst_id1-3-2-1" text:style-name="zakelijke-mededeling-tekst">
          <text:section text:name="tekst_id1-3-2-1-1" text:style-name="tekst">
            <text:p text:style-name="common-al"> Op 17 mei 2024 heeft het dagelijks bestuur van Wetterskip Fryslân een aanvraag ontvangen van BL Boringen B.V. te Ruinen, voor het uitvoeren van een gestuurde boring ten behoeve van het leggen van een mantelbuis voor glasvezel ter hoogte van locatie De Skuorrereed 10 te Mant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5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5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5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84346 gestuurde boring t.b.v. het leggen van een mantelbuis voor glasvezel t.h.v. De Skuorrereed 10, Mantgum</meta:user-defined>
    <meta:user-defined meta:name="DCTERMS.W3CDTF/DCTERMS.available">2024-05-27</meta:user-defined>
    <meta:user-defined meta:name="DCTERMS.W3CDTF/OVERHEIDop.jaargang">2024</meta:user-defined>
    <meta:user-defined meta:name="OVERHEIDop.publicationIssue">10356</meta:user-defined>
    <meta:user-defined meta:name="OVERHEIDop.WsbID/DC.identifier">wsb-2024-10356</meta:user-defined>
    <meta:user-defined meta:name="OVERHEIDop.versieInformatie"/>
  </office:meta>
</office:document-meta>
</file>