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nieuwbouw van twee woningen en twee bijgebouwen en het graven van een vijver tussen Hessenweg 9 en 11 in Zwolle</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aterschap Drents Overijsselse Delta een omgevingsvergunning wateractiviteit verleend voor de nieuwbouw van twee woningen en twee bijgebouwen en het graven van een vijver in beschermingszone deel B van de primaire waterkering DR9 tussen Hessenweg 9 en 11 in Zwolle (dossiernummer Z/24/060410). De vergunning is op 23 me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3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4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5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35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nieuwbouw van twee woningen en twee bijgebouwen en het graven van een vijver tussen Hessenweg 9 en 11 in Zwolle</meta:user-defined>
    <meta:user-defined meta:name="DCTERMS.W3CDTF/DCTERMS.available">2024-05-27</meta:user-defined>
    <meta:user-defined meta:name="DCTERMS.W3CDTF/OVERHEIDop.jaargang">2024</meta:user-defined>
    <meta:user-defined meta:name="OVERHEIDop.publicationIssue">10353</meta:user-defined>
    <meta:user-defined meta:name="OVERHEIDop.WsbID/DC.identifier">wsb-2024-10353</meta:user-defined>
    <meta:user-defined meta:name="OVERHEIDop.versieInformatie"/>
  </office:meta>
</office:document-meta>
</file>