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iding aanleggen middels een boogboring, ter hoogte van Legmeerdijk 164 1187NJ Amstelveen,  WN2024-0020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Leiding aanleggen middels een boogboring, ter hoogte van Legmeerdijk 164 1187NJ Amstelveen. Het zaaknummer is WN2024-002048.</text:p>
            <text:p text:style-name="common-al">Dit maatwerkbesluit is verzonden op 23-05-2024.</text:p>
            <text:p text:style-name="common-al">
            <text:span text:style-name="nadrukvet">Inzien van de stukken</text:span>
          </text:p>
            <text:p text:style-name="common-al">U kunt het besluit en de bijlagen inzien. Stuur daarvoor een e-mail naar ondersteuningvth@waternet.nl. Vermeld dan uw zaaknummer WN2024-00204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5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48</meta:user-defined>
    <meta:user-defined meta:name="DCTERMS.abstract">Omgevingsvergunning Water, N.V. PWN Waterleidingbedrijf Noord-Holland, Legmeerdijk 16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Leiding aanleggen middels een boogboring, ter hoogte van Legmeerdijk 164 1187NJ Amstelveen,  WN2024-002048</meta:user-defined>
    <meta:user-defined meta:name="DCTERMS.W3CDTF/DCTERMS.available">2024-05-27</meta:user-defined>
    <meta:user-defined meta:name="DCTERMS.W3CDTF/OVERHEIDop.jaargang">2024</meta:user-defined>
    <meta:user-defined meta:name="OVERHEIDop.publicationIssue">10351</meta:user-defined>
    <meta:user-defined meta:name="OVERHEIDop.WsbID/DC.identifier">wsb-2024-10351</meta:user-defined>
    <meta:user-defined meta:name="OVERHEIDop.versieInformatie"/>
  </office:meta>
</office:document-meta>
</file>