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bouwen woonbootwoning in de Ossenkamptocht - waterkavel 3, Helling 52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vergunning is verleend volgens de Omgevingswet en Waterschapsverordening Waterschap Zuiderzeeland voor het bouwen van een woonbootwoning in de Ossenkamptocht op waterkavel 3 aan de Helling 52 te Zeewolde.</text:p>
            <text:p text:style-name="common-al">
            <text:span text:style-name="nadrukvet">Datum bekendmaking: </text:span>23 me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Zeewolde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5 jul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035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5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5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411274920-17</meta:user-defined>
    <meta:user-defined meta:name="DCTERMS.abstract">Een vergunning voor het bouwen van een woonbootwoning in de Ossenkamptocht op waterkavel 3 aan de Helling 52 te Zeewolde</meta:user-defined>
    <dc:language>nl</dc:language>
    <meta:user-defined meta:name="OVERHEIDop.locatietype/OVERHEIDop.gebiedsmarkering">Adres</meta:user-defined>
    <meta:user-defined meta:name="DC.title">Waterschap Zuiderzeeland - vergunning omgevingswet - bouwen woonbootwoning in de Ossenkamptocht - waterkavel 3, Helling 52 te Zeewolde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350</meta:user-defined>
    <meta:user-defined meta:name="OVERHEIDop.WsbID/DC.identifier">wsb-2024-10350</meta:user-defined>
    <meta:user-defined meta:name="OVERHEIDop.versieInformatie"/>
  </office:meta>
</office:document-meta>
</file>