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735 verleende vergunning voor Vergunning Kogerpolder 24, Starnmeer vervangen IBA voor B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34822</meta:user-defined>
    <meta:user-defined meta:name="DCTERMS.abstract">Vergunning Kogerpolder 24, Starnmeer vervangen IBA voor B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735 verleende vergunning voor Vergunning Kogerpolder 24, Starnmeer vervangen IBA voor B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48</meta:user-defined>
    <meta:user-defined meta:name="OVERHEIDop.WsbID/DC.identifier">wsb-2024-10348</meta:user-defined>
    <meta:user-defined meta:name="OVERHEIDop.versieInformatie"/>
  </office:meta>
</office:document-meta>
</file>